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20000000040000000400351D722.gif"/>
  <manifest:file-entry manifest:media-type="image/gif" manifest:full-path="Pictures/100002000000004000000040F012AC4A.gif"/>
  <manifest:file-entry manifest:media-type="image/png" manifest:full-path="Pictures/10000000000004000000030017F81A2E.png"/>
  <manifest:file-entry manifest:media-type="image/jpeg" manifest:full-path="Pictures/10000000000003DE000003A72B26F123.jpg"/>
  <manifest:file-entry manifest:media-type="image/gif" manifest:full-path="Pictures/100002000000004000000040135D92C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4.5cm" fo:margin-top="5.001cm" fo:margin-bottom="0cm" table:align="center"/>
    </style:style>
    <style:style style:name="Tabelle1.A" style:family="table-column">
      <style:table-column-properties style:column-width="12.203cm"/>
    </style:style>
    <style:style style:name="Tabelle1.B" style:family="table-column">
      <style:table-column-properties style:column-width="12.298cm"/>
    </style:style>
    <style:style style:name="Tabelle1.1" style:family="table-row">
      <style:table-row-properties style:row-height="12.1cm"/>
    </style:style>
    <style:style style:name="Tabelle1.A1" style:family="table-cell">
      <style:table-cell-properties style:vertical-align="middle" fo:background-color="transparent" fo:padding="0.3cm" fo:border-left="0.002cm solid #000000" fo:border-right="none" fo:border-top="0.002cm solid #000000" fo:border-bottom="0.002cm solid #000000">
        <style:background-image xlink:href="Pictures/10000000000004000000030017F81A2E.png" xlink:type="simple" xlink:actuate="onLoad" style:repeat="stretch"/>
      </style:table-cell-properties>
    </style:style>
    <style:style style:name="Tabelle1.B1" style:family="table-cell">
      <style:table-cell-properties style:vertical-align="middle" fo:background-color="transparent" fo:padding="0.3cm" fo:border-left="none" fo:border-right="0.002cm solid #000000" fo:border-top="0.002cm solid #000000" fo:border-bottom="0.002cm solid #000000">
        <style:background-image xlink:href="Pictures/10000000000003DE000003A72B26F123.jpg" xlink:type="simple" xlink:actuate="onLoad" style:repeat="stretch"/>
      </style:table-cell-properties>
    </style:style>
    <style:style style:name="P1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2pt" fo:font-style="normal" fo:font-weight="bold" style:font-style-asian="normal" style:font-style-complex="normal"/>
    </style:style>
    <style:style style:name="P3" style:family="paragraph" style:parent-style-name="Table_20_Contents" style:list-style-name="L1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4" style:family="paragraph" style:parent-style-name="Table_20_Contents" style:list-style-name="L2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5" style:family="paragraph" style:parent-style-name="Table_20_Contents" style:list-style-name="L2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tyle="italic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normal"/>
    </style:style>
    <style:style style:name="P9" style:family="paragraph" style:parent-style-name="Table_20_Contents">
      <style:paragraph-properties fo:margin-left="0cm" fo:margin-right="0cm" fo:margin-top="0cm" fo:margin-bottom="0cm" fo:line-height="100%" fo:text-indent="0cm" style:auto-text-indent="false">
        <style:tab-stops>
          <style:tab-stop style:position="0.688cm"/>
        </style:tab-stops>
      </style:paragraph-properties>
      <style:text-properties style:font-name="Courier" fo:font-size="10pt" fo:font-style="normal" style:font-style-asian="normal" style:font-style-complex="normal"/>
    </style:style>
    <style:style style:name="P10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style:font-name="Courier" fo:font-size="10pt" fo:font-style="normal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middle" style:vertical-rel="char" style:horizontal-pos="from-left" style:horizontal-rel="char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char" style:horizontal-pos="from-left" style:horizontal-rel="char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Die <text:span text:style-name="T1">CryptoCD</text:span> hilft dir, deine E-Mails sowie Chat-Nachrichten mit geringem Aufwand zu verschlüsseln und so einen Teil deiner Privatsphäre zurückzugewinnen.</text:p>
            <text:p text:style-name="P1"/>
            <text:p text:style-name="P2">Inhalt:</text:p>
            <text:list text:style-name="L1">
              <text:list-item>
                <text:p text:style-name="P3">hilfreiche Anleitungen*</text:p>
              </text:list-item>
            </text:list>
            <text:list text:style-name="L2">
              <text:list-item>
                <text:p text:style-name="P4">das E-Mail-Programm <text:span text:style-name="T2">Mozilla Thunderbird </text:span><text:span text:style-name="T3">inklusive der Erweiterung</text:span><text:span text:style-name="T2"> Enigmail</text:span></text:p>
              </text:list-item>
              <text:list-item>
                <text:p text:style-name="P5"><text:span text:style-name="T4">das Verschlüsselungsprogramm </text:span><text:span text:style-name="T5">GnuPG**</text:span></text:p>
              </text:list-item>
              <text:list-item>
                <text:p text:style-name="P5"><text:span text:style-name="T6">neu:</text:span> sicheres Instant Messaging (z.B. ICQ)</text:p>
              </text:list-item>
            </text:list>
            <text:p text:style-name="P6"/>
            <text:p text:style-name="P1">Du darfst mit dieser CD fast*** alles machen, also insbesondere sie verändern, kopieren und weitergeben. </text:p>
            <text:p text:style-name="P7"/>
            <text:p text:style-name="P1">Version: 1.2<text:span text:style-name="T7">.1</text:span></text:p>
            <text:p text:style-name="P8"/>
            <text:p text:style-name="P9">* <text:s text:c="2"/>für Linux, Mac OS X und Windows 98/ME/2000/XP</text:p>
            <text:p text:style-name="P9">** <text:s/>kompatibel zu PGP</text:p>
            <text:p text:style-name="P10"><text:span text:style-name="T4">*** Creative Commons Lizenz:</text:span><draw:frame draw:style-name="fr1" draw:name="Grafik1" text:anchor-type="char" svg:x="0.101cm" svg:width="0.637cm" svg:height="0.624cm" draw:z-index="0"><draw:image xlink:href="Pictures/100002000000004000000040135D92C4.gif" xlink:type="simple" xlink:show="embed" xlink:actuate="onLoad"/></draw:frame><draw:frame draw:style-name="fr2" draw:name="Grafik3" text:anchor-type="char" svg:x="1.499cm" svg:width="0.63cm" svg:height="0.624cm" draw:z-index="1"><draw:image xlink:href="Pictures/100002000000004000000040F012AC4A.gif" xlink:type="simple" xlink:show="embed" xlink:actuate="onLoad"/></draw:frame><draw:frame draw:style-name="fr2" draw:name="Grafik2" text:anchor-type="char" svg:x="0.801cm" svg:width="0.649cm" svg:height="0.624cm" draw:z-index="2"><draw:image xlink:href="Pictures/1000020000000040000000400351D722.gif" xlink:type="simple" xlink:show="embed" xlink:actuate="onLoad"/></draw:frame></text:p>
            <text:p text:style-name="P11"/>
            <text:p text:style-name="P11"/>
            <text:p text:style-name="P11">initiiert durch Sense.Lab e.V. </text:p>
            <text:p text:style-name="P11"><text:s text:c="5"/>http://cryptocd.org</text:p>
          </table:table-cell>
          <table:table-cell table:style-name="Tabelle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.2<text:span text:style-name="T8">.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4.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4-10-15T11:00:33</meta:creation-date>
    <dc:date>2006-06-10T00:11:34</dc:date>
    <meta:print-date>2006-05-19T22:19:37</meta:print-date>
    <dc:language>de-DE</dc:language>
    <meta:editing-cycles>29</meta:editing-cycles>
    <meta:editing-duration>PT3H39M30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14" meta:word-count="85" meta:character-count="613"/>
  </office:meta>
</office:document-meta>
</file>