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7F81A2E.png"/>
  <manifest:file-entry manifest:media-type="image/png" manifest:full-path="Pictures/10000201000000580000001F8E9280FB.png"/>
  <manifest:file-entry manifest:media-type="image/jpeg" manifest:full-path="Pictures/10000000000003DE000003A72B26F1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 style:font-style-asian="normal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Kommunikation im Internet (E-Mail, Chat und Surfen) mit geringem Aufwand zu verschlüsseln bzw. zu anonymisiere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E-Mail: <text:span text:style-name="T2">Thunderbird</text:span><text:span text:style-name="T3">,</text:span><text:span text:style-name="T2"> Enigmail und GnuPG*</text:span></text:p>
              </text:list-item>
              <text:list-item>
                <text:p text:style-name="P6">Chat: Pidgin und Pidgin-Encryption</text:p>
              </text:list-item>
              <text:list-item>
                <text:p text:style-name="P6">Surfen: Firefox, Tor und Vidalia</text:p>
              </text:list-item>
            </text:list>
            <text:p text:style-name="P7"/>
            <text:p text:style-name="P1"/>
            <text:p text:style-name="P1">Du darfst mit dieser CD fast alles machen, insbesondere sie kopieren und weitergeben. </text:p>
            <text:p text:style-name="P8"/>
            <text:p text:style-name="P9">* <text:s/>kompatibel zu PGP</text:p>
            <text:p text:style-name="P10"><text:s/></text:p>
            <text:p text:style-name="P11"><draw:frame draw:style-name="fr1" draw:name="Grafik4" text:anchor-type="paragraph" svg:x="-0.011cm" svg:y="0.139cm" svg:width="3.099cm" svg:height="1.09cm" draw:z-index="0"><draw:image xlink:href="Pictures/10000201000000580000001F8E9280FB.png" xlink:type="simple" xlink:show="embed" xlink:actuate="onLoad"/></draw:frame></text:p>
            <text:p text:style-name="P11"/>
            <text:p text:style-name="P11"/>
            <text:p text:style-name="P12"><text:s/><text:span text:style-name="T2">Initiiert durch Sense.Lab e.V.</text:span></text:p>
            <text:p text:style-name="P13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4">CryptoCD 1.4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6-19T17:26:32</dc:date>
    <meta:print-date>2006-05-19T22:19:37</meta:print-date>
    <dc:language>de-DE</dc:language>
    <meta:editing-cycles>44</meta:editing-cycles>
    <meta:editing-duration>PT3H12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84" meta:character-count="586"/>
  </office:meta>
</office:document-meta>
</file>