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Kommunikation im Internet (E-Mail, Chat und Surfen) mit geringem Aufwand zu verschlüsseln bzw. zu anonymisiere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E-Mail: <text:span text:style-name="T2">Thunderbird</text:span><text:span text:style-name="T3">,</text:span><text:span text:style-name="T2"> Enigmail und GnuPG*</text:span></text:p>
              </text:list-item>
              <text:list-item>
                <text:p text:style-name="P6">Chat: Gaim und Gaim-Encryption</text:p>
              </text:list-item>
              <text:list-item>
                <text:p text:style-name="P6">Surfen: Firefox, Tor und Vidalia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4-10-15T11:00:33</meta:creation-date>
    <dc:date>2007-04-29T16:15:58</dc:date>
    <meta:print-date>2006-05-19T22:19:37</meta:print-date>
    <dc:language>de-DE</dc:language>
    <meta:editing-cycles>40</meta:editing-cycles>
    <meta:editing-duration>PT3H5M23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87" meta:character-count="614"/>
  </office:meta>
</office:document-meta>
</file>