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italic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9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hilfreiche Anleitungen*</text:p>
              </text:list-item>
            </text:list>
            <text:list text:style-name="L2">
              <text:list-item>
                <text:p text:style-name="P4">das E-Mail-Programm <text:span text:style-name="T2">Mozilla Thunderbird </text:span><text:span text:style-name="T3">inklusive der Erweiterung</text:span><text:span text:style-name="T2"> Enigmail</text:span></text:p>
              </text:list-item>
              <text:list-item>
                <text:p text:style-name="P5"><text:span text:style-name="T4">das Verschlüsselungsprogramm </text:span><text:span text:style-name="T5">GnuPG**</text:span></text:p>
              </text:list-item>
              <text:list-item>
                <text:p text:style-name="P5"><text:span text:style-name="T6">neu:</text:span> sicheres Instant Messaging (z.B. ICQ)</text:p>
              </text:list-item>
            </text:list>
            <text:p text:style-name="P6"/>
            <text:p text:style-name="P1">Du darfst mit dieser CD fast*** alles machen, insbesondere sie kopieren und weitergeben. </text:p>
            <text:p text:style-name="P7"/>
            <text:p text:style-name="P1">Version: 1.2<text:span text:style-name="T7">.2</text:span></text:p>
            <text:p text:style-name="P8"/>
            <text:p text:style-name="P9">* <text:s text:c="2"/>für Linux, Mac OS X und Windows 98/ME/2000/XP</text:p>
            <text:p text:style-name="P9">** <text:s/>kompatibel zu PGP</text:p>
            <text:p text:style-name="P10">*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1"/>
            <text:p text:style-name="P11"/>
            <text:p text:style-name="P11"/>
            <text:p text:style-name="P11">initiiert durch Sense.Lab e.V. </text:p>
            <text:p text:style-name="P11"><text:s text:c="5"/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.2<text:span text:style-name="T8">.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4-10-15T11:00:33</meta:creation-date>
    <dc:date>2006-06-10T13:25:55</dc:date>
    <meta:print-date>2006-05-19T22:19:37</meta:print-date>
    <dc:language>de-DE</dc:language>
    <meta:editing-cycles>28</meta:editing-cycles>
    <meta:editing-duration>PT2H44M4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4" meta:word-count="80" meta:character-count="580"/>
  </office:meta>
</office:document-meta>
</file>