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4B0A69A0B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201000004E2000004B0A69A0B30.pn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line-height="85%" fo:text-indent="0cm" style:auto-text-indent="false"/>
      <style:text-properties style:font-name="DejaVu Sans Mono"/>
    </style:style>
    <style:style style:name="P2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ize="12pt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line-height="85%" fo:text-indent="0cm" style:auto-text-indent="false"/>
      <style:text-properties style:font-name="DejaVu Sans Mono" fo:font-style="normal" fo:font-weight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line-height="85%" fo:text-indent="0cm" style:auto-text-indent="false"/>
      <style:text-properties style:font-name="DejaVu Sans Mono" fo:font-style="normal"/>
    </style:style>
    <style:style style:name="P5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ize="10pt" fo:font-style="normal"/>
    </style:style>
    <style:style style:name="P6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ize="10pt" fo:font-style="italic"/>
    </style:style>
    <style:style style:name="P7" style:family="paragraph" style:parent-style-name="Table_20_Contents">
      <style:paragraph-properties fo:margin-left="0cm" fo:margin-right="0cm" fo:margin-top="0cm" fo:margin-bottom="0cm" fo:line-height="85%" fo:text-indent="0cm" style:auto-text-indent="false"/>
      <style:text-properties style:font-name="DejaVu Sans Mono" fo:font-style="normal"/>
    </style:style>
    <style:style style:name="P8" style:family="paragraph" style:parent-style-name="Text_20_body_20_indent">
      <style:paragraph-properties fo:margin-left="0cm" fo:margin-right="0cm" fo:margin-top="0cm" fo:margin-bottom="0cm" fo:line-height="85%" fo:text-indent="0cm" style:auto-text-indent="false"/>
      <style:text-properties style:font-name="DejaVu Sans Mono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margin-top="0cm" fo:margin-bottom="0cm" fo:line-height="85%" fo:text-indent="0cm" style:auto-text-indent="false">
        <style:tab-stops>
          <style:tab-stop style:position="10.848cm" style:type="right"/>
        </style:tab-stops>
      </style:paragraph-properties>
      <style:text-properties style:font-name="Courier"/>
    </style:style>
    <style:style style:name="P10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9pt" fo:font-style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 Mono" fo:font-size="11pt" style:font-size-asian="11pt" style:font-size-complex="11pt"/>
    </style:style>
    <style:style style:name="T3" style:family="text">
      <style:text-properties style:font-name="DejaVu Sans Mono" fo:font-size="11pt" style:font-size-asian="11pt" style:font-size-complex="11pt"/>
    </style:style>
    <style:style style:name="T4" style:family="text">
      <style:text-properties fo:font-style="italic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The <text:span text:style-name="T1">CryptoBox live-CD</text:span> is made for people who want to encrypt their data without bothering about complicated technical issues.</text:p>
            <text:p text:style-name="P1">A computer running the CryptoBox-live-CD works as a fileserver/NAS and encrypts all your private data.</text:p>
            <text:p text:style-name="P1"/>
            <text:p text:style-name="P2">Ingredients:</text:p>
            <text:list text:style-name="L1">
              <text:list-item>
                <text:p text:style-name="P3">live-CD (based on Debian GNU/Linux)</text:p>
              </text:list-item>
              <text:list-item>
                <text:p text:style-name="P3">comfortable Web-Interface</text:p>
              </text:list-item>
              <text:list-item>
                <text:p text:style-name="P4">strong encryption (AES, 256 Bit)</text:p>
              </text:list-item>
              <text:list-item>
                <text:p text:style-name="P4">user documentation</text:p>
              </text:list-item>
            </text:list>
            <text:p text:style-name="P5"/>
            <text:p text:style-name="P6">The CryptoBox works together with every Windows-, Mac- or *nix-PC.</text:p>
            <text:p text:style-name="P7"/>
            <text:p text:style-name="P1">You are allowed to do almost everything with this live-CD - especially: make copies and distribute them.</text:p>
            <text:p text:style-name="P8"/>
            <text:p text:style-name="P9"><text:a xlink:type="simple" xlink:href="http://cryptobox.org/"><text:span text:style-name="T2">http://cryptobox.org</text:span></text:a><text:span text:style-name="T3"><text:tab/>Release 0.3.4</text:span></text:p>
            <text:p text:style-name="P10"/>
            <text:p text:style-name="P10">Homepage: http://cryptobox.org</text:p>
            <text:p text:style-name="P10"/>
            <text:p text:style-name="P11">created by <text:span text:style-name="T4">sense.lab</text:span> – https://systemausfall.org</text:p>
          </table:table-cell>
          <table:table-cell table:style-name="Tabel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15T11:00:33</meta:creation-date>
    <dc:date>2007-07-04T10:56:22</dc:date>
    <meta:print-date>2007-07-04T10:56:05</meta:print-date>
    <dc:language>de-DE</dc:language>
    <meta:editing-cycles>30</meta:editing-cycles>
    <meta:editing-duration>PT7H18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96" meta:character-count="631"/>
  </office:meta>
</office:document-meta>
</file>